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3042d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e7d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c982" style:font-weight-asian="bold"/>
    </style:style>
    <style:style style:name="T4" style:family="text">
      <style:text-properties fo:font-weight="bold" officeooo:rsid="0013042d" style:font-weight-asian="bold"/>
    </style:style>
    <style:style style:name="T5" style:family="text">
      <style:text-properties fo:font-weight="bold" officeooo:rsid="0014e7d2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197f3" style:font-name-complex="Arial"/>
    </style:style>
    <style:style style:name="T9" style:family="text">
      <style:text-properties officeooo:rsid="0012c982" style:font-name-complex="Arial"/>
    </style:style>
    <style:style style:name="T10" style:family="text">
      <style:text-properties officeooo:rsid="001009df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12c982" style:font-name-complex="Times New Roman"/>
    </style:style>
    <style:style style:name="T13" style:family="text">
      <style:text-properties style:font-name="Verdana" officeooo:rsid="0014e7d2" style:font-name-complex="Times New Roman"/>
    </style:style>
    <style:style style:name="T14" style:family="text">
      <style:text-properties style:font-name="Verdana" fo:font-weight="normal" style:font-weight-asian="normal" style:font-name-complex="Times New Roman" style:font-weight-complex="normal"/>
    </style:style>
    <style:style style:name="T15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12</text:span><text:span text:style-name="T7"> de </text:span><text:span text:style-name="T9">noviembre</text:span><text:span text:style-name="T7"> de 201</text:span><text:span text:style-name="T8">5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159</text:span><text:span text:style-name="T3"> </text:span><text:span text:style-name="T5">DSD</text:span><text:span text:style-name="T1">)</text:span>, cuyo texto a continuación se transcribe:</text:p>
      <text:p text:style-name="P2"/>
      <text:p text:style-name="P2"/>
      <text:p text:style-name="P10"><text:span text:style-name="T6">“</text:span><text:span text:style-name="T15">La Cámara de Diputados de la Provincia de Santa Fe vería con agrado que el Poder</text:span><text:span text:style-name="T11"> Ejecutivo, declare con carácter de urgente, al Parque Regional Sur, ubicado en Villa Gobernador G</text:span><text:span text:style-name="T13">á</text:span><text:span text:style-name="T11">lv</text:span><text:span text:style-name="T13">e</text:span><text:span text:style-name="T11">z, reserva natural hídrica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0:31:53.051789121</dc:date>
    <meta:print-date>2015-11-12T10:30:33.121603590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1" meta:character-count="636" meta:non-whitespace-character-count="536"/>
    <meta:user-defined meta:name="Información 1"/>
    <meta:user-defined meta:name="Información 2"/>
    <meta:user-defined meta:name="Información 3"/>
    <meta:user-defined meta:name="Información 4"/>
  </office:meta>
</office:document-meta>
</file>